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color="#000000"/>
    </style:style>
  </office:automatic-styles>
  <office:body>
    <office:text text:use-soft-page-breaks="true">
      <text:p text:style-name="P1">Great Barrington Libraries Board of Trustees <text:s/></text:p>
      <text:p text:style-name="P2">June 1, 2017</text:p>
      <text:p text:style-name="P3">5:30 pm</text:p>
      <text:p text:style-name="P4">Mason Library</text:p>
      <text:p text:style-name="P5">231 Main Street</text:p>
      <text:p text:style-name="P6">Great Barrington, MA 01230</text:p>
      <text:p text:style-name="P7">REVISED 6/30/17 <text:s/>9:00AM</text:p>
      <text:p text:style-name="P8"/>
      <text:p text:style-name="P9"/>
      <text:p text:style-name="P10"/>
      <text:p text:style-name="Standard">I. <text:s/>Call to Order</text:p>
      <text:p text:style-name="Standard"><text:tab/>A. <text:s/>Attendance</text:p>
      <text:p text:style-name="Standard"><text:s text:c="12"/>B. <text:s/>Nominations for the office of Secretary<text:s/><text:s text:c="84"/></text:p>
      <text:p text:style-name="Standard"><text:tab/>C. <text:s/>Approval of June minutes</text:p>
      <text:p text:style-name="Standard"><text:s text:c="12"/>D. <text:s/>Trustee Announcements</text:p>
      <text:p text:style-name="Standard"/>
      <text:p text:style-name="Standard"/>
      <text:p text:style-name="Standard">II. <text:s/>Reports of Officers, Boards, and Standing Committees</text:p>
      <text:p text:style-name="Standard"><text:tab/>A. <text:s text:c="2"/>Buildings &amp; Grounds - Sean Van Deusen<text:s/>DPW Ramsdell</text:p>
      <text:p text:style-name="Standard"><text:s text:c="12"/>B. <text:s text:c="2"/>Director's Report – <text:s/>A. DeGiorgis</text:p>
      <text:p text:style-name="Standard"><text:s text:c="18"/>Request $5,000 for programming through year end</text:p>
      <text:p text:style-name="Standard"><text:tab/>C. <text:s/>Treasurer's Report – K. Plungis</text:p>
      <text:p text:style-name="Standard"><text:tab/>D.<text:s text:c="2"/>Friends Report</text:p>
      <text:p text:style-name="Standard"><text:tab/><text:s text:c="32"/></text:p>
      <text:p text:style-name="Standard"><text:s text:c="12"/></text:p>
      <text:p text:style-name="Standard"/>
      <text:p text:style-name="Standard">III. <text:s/>Unfinished Business</text:p>
      <text:p text:style-name="Standard"><text:tab/>A. <text:s text:c="2"/>Mason signage</text:p>
      <text:p text:style-name="Standard"><text:s text:c="12"/>B. <text:s text:c="2"/>Update on missing Audio Visual equipment from Mason</text:p>
      <text:p text:style-name="Standard"><text:s text:c="12"/>C. <text:s text:c="2"/>Website</text:p>
      <text:p text:style-name="Standard"><text:s text:c="12"/>D. <text:s text:c="2"/>Town Manager response to Trustee concerns re: Ramsdell accessibility timetable</text:p>
      <text:p text:style-name="Standard"/>
      <text:p text:style-name="Standard"><text:tab/><text:s text:c="63"/></text:p>
      <text:p text:style-name="Standard"/>
      <text:p text:style-name="Standard">IV. New Business</text:p>
      <text:p text:style-name="P11"><text:s text:c="13"/>A.<text:s/>Request for Community Garden in Housatonic by the Unitarian Church</text:p>
      <text:p text:style-name="Standard"><text:s text:c="13"/>B. Farmers Market invitation for participation at their Community Table</text:p>
      <text:p text:style-name="Standard"><text:s text:c="6"/><text:s text:c="7"/>C. Outreach and Fundraising</text:p>
      <text:p text:style-name="Standard"/>
      <text:p text:style-name="Standard">V. <text:s/>Citizen Speak</text:p>
      <text:p text:style-name="Standard"/>
      <text:p text:style-name="Standard"/>
      <text:p text:style-name="Standard">VI. <text:s/>Adjournment</text:p>
      <text:p text:style-name="Standard"/>
      <text:p text:style-name="Standard"><text:s text:c="71"/></text:p>
      <text:p text:style-name="Standard">Next meeting date: <text:s text:c="2"/>Thursday July 13, 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Kuziemko</meta:initial-creator>
    <dc:creator>Helen Kuziemko</dc:creator>
    <meta:creation-date>2017-05-30T17:11:00Z</meta:creation-date>
    <dc:date>2017-05-30T17:12:00Z</dc:date>
    <meta:print-date>2017-05-30T17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416" meta:row-count="10" meta:non-whitespace-character-count="1207"/>
  </office:meta>
</office:document-meta>
</file>